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9cm" table:align="right"/>
    </style:style>
    <style:style style:name="Tableau1.A" style:family="table-column">
      <style:table-column-properties style:column-width="12.753cm"/>
    </style:style>
    <style:style style:name="Tableau1.B" style:family="table-column">
      <style:table-column-properties style:column-width="4.937cm"/>
    </style:style>
    <style:style style:name="Tableau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e6ff" fo:padding="0.097cm" fo:border="0.05pt solid #000000">
        <style:background-image/>
      </style:table-cell-properties>
    </style:style>
    <style:style style:name="Tableau1.A2" style:family="table-cell">
      <style:table-cell-properties fo:background-color="#ffffcc" fo:padding="0.097cm" fo:border-left="0.05pt solid #000000" fo:border-right="none" fo:border-top="none" fo:border-bottom="0.05pt solid #000000">
        <style:background-image/>
      </style:table-cell-properties>
    </style:style>
    <style:style style:name="Tableau1.B2"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transparent" fo:padding="0.097cm" fo:border-left="0.05pt solid #000000" fo:border-right="none" fo:border-top="none" fo:border-bottom="0.05pt solid #000000">
        <style:background-image/>
      </style:table-cell-properties>
    </style:style>
    <style:style style:name="Tableau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e6e6ff" fo:padding="0.097cm" fo:border-left="0.05pt solid #000000" fo:border-right="none" fo:border-top="none" fo:border-bottom="0.05pt solid #000000">
        <style:background-image/>
      </style:table-cell-properties>
    </style:style>
    <style:style style:name="Tableau1.B6"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0.05pt solid #000000" fo:border-top="none" fo:border-bottom="0.05pt solid #000000"/>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padding="0.097cm" fo:border-left="0.05pt solid #000000" fo:border-right="0.05pt solid #000000" fo:border-top="none" fo:border-bottom="0.05pt solid #000000"/>
    </style:style>
    <style:style style:name="Tableau1.A26" style:family="table-cell">
      <style:table-cell-properties fo:padding="0.097cm" fo:border-left="0.05pt solid #000000" fo:border-right="none" fo:border-top="none" fo:border-bottom="0.05pt solid #000000"/>
    </style:style>
    <style:style style:name="Tableau1.B26"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0.05pt solid #000000" fo:border-top="none" fo:border-bottom="0.05pt solid #000000"/>
    </style:style>
    <style:style style:name="Tableau1.A29" style:family="table-cell">
      <style:table-cell-properties fo:padding="0.097cm" fo:border-left="0.05pt solid #000000" fo:border-right="none" fo:border-top="none" fo:border-bottom="0.05pt solid #000000"/>
    </style:style>
    <style:style style:name="Tableau1.B29" style:family="table-cell">
      <style:table-cell-properties fo:padding="0.097cm" fo:border-left="0.05pt solid #000000" fo:border-right="0.05pt solid #000000" fo:border-top="none" fo:border-bottom="0.05pt solid #000000"/>
    </style:style>
    <style:style style:name="Tableau1.A30" style:family="table-cell">
      <style:table-cell-properties fo:padding="0.097cm" fo:border-left="0.05pt solid #000000" fo:border-right="none" fo:border-top="none" fo:border-bottom="0.05pt solid #000000"/>
    </style:style>
    <style:style style:name="Tableau1.B30" style:family="table-cell">
      <style:table-cell-properties fo:padding="0.097cm" fo:border-left="0.05pt solid #000000" fo:border-right="0.05pt solid #000000" fo:border-top="none" fo:border-bottom="0.05pt solid #000000"/>
    </style:style>
    <style:style style:name="Tableau1.A32" style:family="table-cell">
      <style:table-cell-properties fo:padding="0.097cm" fo:border-left="0.05pt solid #000000" fo:border-right="none" fo:border-top="none" fo:border-bottom="0.05pt solid #000000"/>
    </style:style>
    <style:style style:name="Tableau1.B32" style:family="table-cell">
      <style:table-cell-properties fo:padding="0.097cm" fo:border-left="0.05pt solid #000000" fo:border-right="0.05pt solid #000000" fo:border-top="none" fo:border-bottom="0.05pt solid #000000"/>
    </style:style>
    <style:style style:name="Tableau1.A34" style:family="table-cell">
      <style:table-cell-properties fo:padding="0.097cm" fo:border-left="0.05pt solid #000000" fo:border-right="none" fo:border-top="none" fo:border-bottom="0.05pt solid #000000"/>
    </style:style>
    <style:style style:name="Tableau1.B34" style:family="table-cell">
      <style:table-cell-properties fo:padding="0.097cm" fo:border-left="0.05pt solid #000000" fo:border-right="0.05pt solid #000000" fo:border-top="none" fo:border-bottom="0.05pt solid #000000"/>
    </style:style>
    <style:style style:name="Tableau1.A35" style:family="table-cell">
      <style:table-cell-properties fo:padding="0.097cm" fo:border-left="0.05pt solid #000000" fo:border-right="none" fo:border-top="none" fo:border-bottom="0.05pt solid #000000"/>
    </style:style>
    <style:style style:name="Tableau1.B35" style:family="table-cell">
      <style:table-cell-properties fo:padding="0.097cm" fo:border-left="0.05pt solid #000000" fo:border-right="0.05pt solid #000000" fo:border-top="none" fo:border-bottom="0.05pt solid #000000"/>
    </style:style>
    <style:style style:name="Tableau1.A37" style:family="table-cell">
      <style:table-cell-properties fo:padding="0.097cm" fo:border-left="0.05pt solid #000000" fo:border-right="none" fo:border-top="none" fo:border-bottom="0.05pt solid #000000"/>
    </style:style>
    <style:style style:name="Tableau1.B37" style:family="table-cell">
      <style:table-cell-properties fo:padding="0.097cm" fo:border-left="0.05pt solid #000000" fo:border-right="0.05pt solid #000000" fo:border-top="none" fo:border-bottom="0.05pt solid #000000"/>
    </style:style>
    <style:style style:name="Tableau1.A39" style:family="table-cell">
      <style:table-cell-properties fo:padding="0.097cm" fo:border-left="0.05pt solid #000000" fo:border-right="none" fo:border-top="none" fo:border-bottom="0.05pt solid #000000"/>
    </style:style>
    <style:style style:name="Tableau1.B39" style:family="table-cell">
      <style:table-cell-properties fo:padding="0.097cm" fo:border-left="0.05pt solid #000000" fo:border-right="0.05pt solid #000000" fo:border-top="none" fo:border-bottom="0.05pt solid #000000"/>
    </style:style>
    <style:style style:name="Tableau1.A40" style:family="table-cell">
      <style:table-cell-properties fo:padding="0.097cm" fo:border-left="0.05pt solid #000000" fo:border-right="none" fo:border-top="none" fo:border-bottom="0.05pt solid #000000"/>
    </style:style>
    <style:style style:name="Tableau1.B40" style:family="table-cell">
      <style:table-cell-properties fo:padding="0.097cm" fo:border-left="0.05pt solid #000000" fo:border-right="0.05pt solid #000000" fo:border-top="none" fo:border-bottom="0.05pt solid #000000"/>
    </style:style>
    <style:style style:name="Tableau1.A41" style:family="table-cell">
      <style:table-cell-properties fo:padding="0.097cm" fo:border-left="0.05pt solid #000000" fo:border-right="none" fo:border-top="none" fo:border-bottom="0.05pt solid #000000"/>
    </style:style>
    <style:style style:name="Tableau1.B41" style:family="table-cell">
      <style:table-cell-properties fo:padding="0.097cm" fo:border-left="0.05pt solid #000000" fo:border-right="0.05pt solid #000000" fo:border-top="none" fo:border-bottom="0.05pt solid #000000"/>
    </style:style>
    <style:style style:name="Tableau2" style:family="table">
      <style:table-properties style:width="17.717cm" table:align="right"/>
    </style:style>
    <style:style style:name="Tableau2.A" style:family="table-column">
      <style:table-column-properties style:column-width="12.779cm"/>
    </style:style>
    <style:style style:name="Tableau2.B" style:family="table-column">
      <style:table-column-properties style:column-width="4.937cm"/>
    </style:style>
    <style:style style:name="Tableau2.A1" style:family="table-cell">
      <style:table-cell-properties fo:background-color="#ffffcc"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ffff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Times New Roman" fo:font-size="12pt" fo:font-weight="bold" officeooo:paragraph-rsid="000e2d36" style:font-size-asian="12pt" style:font-size-complex="12pt"/>
    </style:style>
    <style:style style:name="P2" style:family="paragraph" style:parent-style-name="Text_20_body">
      <style:text-properties style:font-name="Times New Roman" fo:font-size="12pt" fo:font-weight="bold" officeooo:paragraph-rsid="000e2d36" style:font-name-asian="Times New Roman" style:font-size-asian="12pt" style:font-name-complex="Arial-BoldMT" style:font-size-complex="12pt"/>
    </style:style>
    <style:style style:name="P3" style:family="paragraph" style:parent-style-name="Text_20_body">
      <style:text-properties style:font-name="Times New Roman" fo:font-size="12pt" officeooo:paragraph-rsid="000e8874" style:font-name-asian="Times New Roman" style:font-size-asian="12pt" style:font-size-complex="12pt"/>
    </style:style>
    <style:style style:name="P4" style:family="paragraph" style:parent-style-name="Text_20_body">
      <style:text-properties officeooo:paragraph-rsid="000e2d36"/>
    </style:style>
    <style:style style:name="P5" style:family="paragraph" style:parent-style-name="Text_20_body">
      <style:paragraph-properties fo:text-align="center" style:justify-single-word="false"/>
      <style:text-properties officeooo:paragraph-rsid="000e2d36"/>
    </style:style>
    <style:style style:name="P6" style:family="paragraph" style:parent-style-name="Text_20_body">
      <style:text-properties fo:font-weight="bold" officeooo:paragraph-rsid="000e2d36"/>
    </style:style>
    <style:style style:name="P7" style:family="paragraph" style:parent-style-name="Text_20_body">
      <style:text-properties fo:font-style="italic" fo:font-weight="bold" officeooo:paragraph-rsid="000e2d36"/>
    </style:style>
    <style:style style:name="P8" style:family="paragraph" style:parent-style-name="Text_20_body">
      <style:text-properties fo:font-style="italic" officeooo:paragraph-rsid="000e2d36"/>
    </style:style>
    <style:style style:name="P9" style:family="paragraph" style:parent-style-name="Text_20_body">
      <style:text-properties fo:font-variant="normal" fo:text-transform="none" fo:color="#000000" style:text-line-through-style="none" style:text-line-through-type="none" style:font-name="Times New Roman1" fo:font-size="12pt" fo:font-style="normal" style:text-underline-style="none" fo:font-weight="bold" officeooo:paragraph-rsid="000e2d36" style:text-blinking="false" fo:background-color="transparent" style:font-size-asian="12pt" style:font-weight-asian="bold" style:font-size-complex="12pt" style:font-weight-complex="bold"/>
    </style:style>
    <style:style style:name="P10" style:family="paragraph" style:parent-style-name="Text_20_body">
      <style:text-properties officeooo:paragraph-rsid="000e8874"/>
    </style:style>
    <style:style style:name="P1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0e2d36" style:text-blinking="false" fo:background-color="transparent" style:font-size-asian="12pt" style:font-size-complex="12pt"/>
    </style:style>
    <style:style style:name="P12" style:family="paragraph" style:parent-style-name="Table_20_Contents">
      <style:paragraph-properties fo:text-align="center" style:justify-single-word="false"/>
      <style:text-properties style:font-name="Times New Roman" fo:font-size="12pt" fo:font-weight="bold" officeooo:paragraph-rsid="000e2d36" style:font-size-asian="12pt" style:font-weight-asian="bold" style:font-size-complex="12pt" style:font-weight-complex="bold"/>
    </style:style>
    <style:style style:name="P13" style:family="paragraph" style:parent-style-name="Table_20_Contents">
      <style:text-properties style:font-name="Times New Roman" fo:font-size="12pt" fo:font-weight="bold" officeooo:paragraph-rsid="000e2d36"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style:font-name="Times New Roman" fo:font-size="12pt" fo:font-weight="bold" officeooo:paragraph-rsid="000e2d36" style:font-name-asian="Times New Roman"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style:font-name="Times New Roman" fo:font-size="12pt" fo:font-weight="bold" officeooo:paragraph-rsid="000e8874" style:font-name-asian="Times New Roman" style:font-size-asian="12pt" style:font-weight-asian="bold" style:font-size-complex="12pt" style:font-weight-complex="bold"/>
    </style:style>
    <style:style style:name="P16" style:family="paragraph" style:parent-style-name="Table_20_Contents">
      <style:text-properties style:font-name="Times New Roman" fo:font-size="12pt" fo:font-weight="bold" officeooo:paragraph-rsid="000e2d36" style:font-name-asian="Times New Roman" style:font-size-asian="12pt" style:font-weight-asian="bold" style:font-size-complex="12pt" style:font-weight-complex="bold"/>
    </style:style>
    <style:style style:name="P17" style:family="paragraph" style:parent-style-name="Table_20_Contents">
      <style:text-properties style:font-name="Times New Roman" fo:font-size="12pt" fo:font-weight="bold" officeooo:paragraph-rsid="000e8874" style:font-name-asian="Times New Roman" style:font-size-asian="12pt" style:font-weight-asian="bold" style:font-size-complex="12pt" style:font-weight-complex="bold"/>
    </style:style>
    <style:style style:name="P18" style:family="paragraph" style:parent-style-name="Table_20_Contents">
      <style:text-properties style:font-name="Times New Roman" fo:font-size="12pt" fo:font-weight="bold" officeooo:paragraph-rsid="000e2d36" style:font-name-asian="Times New Roman" style:font-size-asian="12pt" style:font-weight-asian="bold" style:font-name-complex="Arial-BoldMT" style:font-size-complex="12pt" style:font-weight-complex="bold"/>
    </style:style>
    <style:style style:name="P19" style:family="paragraph" style:parent-style-name="Table_20_Contents">
      <style:paragraph-properties fo:text-align="center" style:justify-single-word="false"/>
      <style:text-properties style:font-name="Times New Roman" fo:font-size="12pt" officeooo:paragraph-rsid="000e2d36" style:font-size-asian="12pt" style:font-size-complex="12pt"/>
    </style:style>
    <style:style style:name="P20" style:family="paragraph" style:parent-style-name="Table_20_Contents">
      <style:text-properties style:font-name="Times New Roman" fo:font-size="12pt" officeooo:paragraph-rsid="000e2d36" style:font-size-asian="12pt" style:font-size-complex="12pt"/>
    </style:style>
    <style:style style:name="P21" style:family="paragraph" style:parent-style-name="Table_20_Contents">
      <style:text-properties style:font-name="Times New Roman" fo:font-size="12pt" officeooo:paragraph-rsid="000e2d36" style:font-name-asian="ArialMT" style:font-size-asian="12pt" style:font-name-complex="ArialMT" style:font-size-complex="12pt"/>
    </style:style>
    <style:style style:name="P22" style:family="paragraph" style:parent-style-name="Table_20_Contents">
      <style:text-properties style:font-name="Times New Roman" fo:font-size="12pt" fo:font-style="italic" officeooo:paragraph-rsid="000e2d36" style:font-name-asian="ArialMT" style:font-size-asian="12pt" style:font-style-asian="italic" style:font-name-complex="ArialMT" style:font-size-complex="12pt" style:font-style-complex="italic"/>
    </style:style>
    <style:style style:name="P23" style:family="paragraph" style:parent-style-name="Table_20_Contents">
      <style:text-properties style:font-name="Times New Roman" fo:font-size="12pt" fo:font-style="italic" officeooo:paragraph-rsid="000e2d36" style:font-name-asian="Times New Roman" style:font-size-asian="12pt" style:font-style-asian="italic" style:font-name-complex="ArialMT" style:font-size-complex="12pt" style:font-style-complex="italic"/>
    </style:style>
    <style:style style:name="P24" style:family="paragraph" style:parent-style-name="Table_20_Contents">
      <style:text-properties style:font-name="Times New Roman" fo:font-size="12pt" officeooo:paragraph-rsid="000e2d36" style:font-name-asian="Times New Roman" style:font-size-asian="12pt" style:font-size-complex="12pt"/>
    </style:style>
    <style:style style:name="P25" style:family="paragraph" style:parent-style-name="Table_20_Contents">
      <style:text-properties style:font-name="Times New Roman" fo:font-size="12pt" officeooo:paragraph-rsid="000e8874" style:font-name-asian="Times New Roman" style:font-size-asian="12pt" style:font-size-complex="12pt"/>
    </style:style>
    <style:style style:name="P26" style:family="paragraph" style:parent-style-name="Table_20_Contents">
      <style:text-properties style:font-name="Times New Roman" fo:font-size="12pt" officeooo:paragraph-rsid="000e2d36" style:font-name-asian="Times New Roman" style:font-size-asian="12pt" style:font-name-complex="Arial-BoldMT" style:font-size-complex="12pt"/>
    </style:style>
    <style:style style:name="P27" style:family="paragraph" style:parent-style-name="Table_20_Contents">
      <style:text-properties style:font-name="Times New Roman" fo:font-size="12pt" officeooo:paragraph-rsid="000e2d36" style:font-name-asian="Times New Roman" style:font-size-asian="12pt" style:font-name-complex="ArialMT" style:font-size-complex="12pt"/>
    </style:style>
    <style:style style:name="P28" style:family="paragraph" style:parent-style-name="Table_20_Contents">
      <style:paragraph-properties fo:text-align="center" style:justify-single-word="false"/>
      <style:text-properties fo:font-weight="bold" officeooo:paragraph-rsid="000e2d36" style:font-weight-asian="bold" style:font-weight-complex="bold"/>
    </style:style>
    <style:style style:name="P29" style:family="paragraph" style:parent-style-name="Table_20_Contents">
      <style:text-properties fo:font-weight="bold" officeooo:paragraph-rsid="000e2d36" style:font-weight-asian="bold" style:font-weight-complex="bold"/>
    </style:style>
    <style:style style:name="P30" style:family="paragraph" style:parent-style-name="Table_20_Contents">
      <style:paragraph-properties fo:text-align="start" style:justify-single-word="false"/>
      <style:text-properties officeooo:paragraph-rsid="000e2d36"/>
    </style:style>
    <style:style style:name="P31" style:family="paragraph" style:parent-style-name="Table_20_Contents">
      <style:paragraph-properties fo:text-align="center" style:justify-single-word="false"/>
      <style:text-properties officeooo:paragraph-rsid="000e2d36"/>
    </style:style>
    <style:style style:name="P32" style:family="paragraph" style:parent-style-name="Table_20_Contents">
      <style:paragraph-properties fo:text-align="center" style:justify-single-word="false"/>
      <style:text-properties officeooo:paragraph-rsid="000e8874"/>
    </style:style>
    <style:style style:name="P33" style:family="paragraph" style:parent-style-name="Table_20_Contents">
      <style:text-properties fo:font-size="12pt" fo:font-weight="bold" officeooo:paragraph-rsid="000e2d36" style:font-size-asian="12pt" style:font-weight-asian="bold" style:font-size-complex="12pt" style:font-weight-complex="bold"/>
    </style:style>
    <style:style style:name="P34" style:family="paragraph" style:parent-style-name="Table_20_Contents">
      <style:text-properties fo:font-size="12pt" officeooo:paragraph-rsid="000e2d36" style:font-size-asian="12pt" style:font-size-complex="12pt"/>
    </style:style>
    <style:style style:name="P35" style:family="paragraph" style:parent-style-name="Table_20_Contents">
      <style:text-properties fo:font-variant="normal" fo:text-transform="none" fo:color="#000000" style:text-line-through-style="none" style:text-line-through-type="none" style:font-name="Times New Roman1" fo:font-size="12pt" fo:font-style="normal" style:text-underline-style="none" fo:font-weight="normal" officeooo:paragraph-rsid="000e2d36" style:text-blinking="false" fo:background-color="transparent" style:font-size-asian="12pt" style:font-size-complex="12pt"/>
    </style:style>
    <style:style style:name="P36" style:family="paragraph" style:parent-style-name="Table_20_Contents">
      <style:paragraph-properties fo:text-align="center" style:justify-single-word="false"/>
      <style:text-properties fo:font-variant="normal" fo:text-transform="none" style:use-window-font-color="true" style:text-line-through-style="none" style:text-line-through-type="none" style:font-name="Times New Roman" fo:font-size="12pt" fo:font-style="normal" style:text-underline-style="none" fo:font-weight="bold" officeooo:paragraph-rsid="000e2d36" style:text-blinking="false" fo:background-color="transparent" style:font-size-asian="12pt" style:font-weight-asian="bold" style:font-size-complex="12pt" style:font-weight-complex="bold"/>
    </style:style>
    <style:style style:name="P37" style:family="paragraph" style:parent-style-name="Table_20_Contents">
      <style:text-properties fo:font-style="italic" officeooo:paragraph-rsid="000e2d36" style:font-style-asian="italic" style:font-style-complex="italic"/>
    </style:style>
    <style:style style:name="P38" style:family="paragraph" style:parent-style-name="Table_20_Contents">
      <style:text-properties officeooo:paragraph-rsid="000e2d36"/>
    </style:style>
    <style:style style:name="P39" style:family="paragraph" style:parent-style-name="Table_20_Contents">
      <style:text-properties officeooo:paragraph-rsid="000e8874"/>
    </style:style>
    <style:style style:name="P40" style:family="paragraph" style:parent-style-name="Table_20_Contents">
      <style:text-properties officeooo:rsid="00170312" officeooo:paragraph-rsid="00170312"/>
    </style:style>
    <style:style style:name="P41" style:family="paragraph" style:parent-style-name="Standard">
      <style:text-properties officeooo:rsid="000e2d36" officeooo:paragraph-rsid="000e2d36"/>
    </style:style>
    <style:style style:name="P42" style:family="paragraph" style:parent-style-name="Standard">
      <style:paragraph-properties fo:text-align="start" style:justify-single-word="false" style:text-autospace="none"/>
      <style:text-properties style:font-name="Times New Roman" fo:font-size="12pt" fo:font-weight="bold" officeooo:paragraph-rsid="000e2d36" style:font-name-asian="Times New Roman" style:font-size-asian="12pt" style:font-weight-asian="bold" style:font-name-complex="Arial-BoldMT" style:font-size-complex="12pt" style:font-weight-complex="bold"/>
    </style:style>
    <style:style style:name="P43" style:family="paragraph" style:parent-style-name="Standard">
      <style:text-properties style:font-name="Times New Roman" fo:font-size="12pt" fo:font-weight="bold" officeooo:paragraph-rsid="000e2d36" style:font-name-asian="Times New Roman" style:font-size-asian="12pt" style:font-weight-asian="bold" style:font-name-complex="Arial-BoldMT" style:font-size-complex="12pt" style:font-weight-complex="bold"/>
    </style:style>
    <style:style style:name="P44" style:family="paragraph" style:parent-style-name="Standard">
      <style:paragraph-properties fo:text-align="start" style:justify-single-word="false" style:text-autospace="none"/>
      <style:text-properties style:font-name="Times New Roman" fo:font-size="12pt" officeooo:paragraph-rsid="000e2d36" style:font-name-asian="Times New Roman" style:font-size-asian="12pt" style:font-name-complex="Arial-BoldMT" style:font-size-complex="12pt"/>
    </style:style>
    <style:style style:name="P45" style:family="paragraph" style:parent-style-name="Standard">
      <style:text-properties style:font-name="Times New Roman" fo:font-size="12pt" officeooo:paragraph-rsid="000e2d36" style:font-name-asian="Times New Roman" style:font-size-asian="12pt" style:font-name-complex="ArialMT" style:font-size-complex="12pt"/>
    </style:style>
    <style:style style:name="P46" style:family="paragraph" style:parent-style-name="Standard">
      <style:paragraph-properties fo:text-align="center" style:justify-single-word="false"/>
      <style:text-properties fo:font-size="14pt" fo:font-weight="bold" officeooo:rsid="00070ad7" officeooo:paragraph-rsid="000e2d36" style:font-size-asian="14pt" style:font-weight-asian="bold" style:font-size-complex="14pt" style:font-weight-complex="bold"/>
    </style:style>
    <style:style style:name="P47" style:family="paragraph" style:parent-style-name="Standard">
      <style:paragraph-properties fo:text-align="center" style:justify-single-word="false"/>
      <style:text-properties fo:font-size="14pt" fo:font-weight="bold" officeooo:paragraph-rsid="000e2d36" style:font-size-asian="14pt" style:font-weight-asian="bold" style:font-size-complex="14pt" style:font-weight-complex="bold"/>
    </style:style>
    <style:style style:name="P48" style:family="paragraph" style:parent-style-name="Standard">
      <style:text-properties officeooo:rsid="00070ad7" officeooo:paragraph-rsid="000e2d36"/>
    </style:style>
    <style:style style:name="P49" style:family="paragraph" style:parent-style-name="Standard">
      <style:text-properties officeooo:paragraph-rsid="000e8874"/>
    </style:style>
    <style:style style:name="P50" style:family="paragraph" style:parent-style-name="Standard">
      <style:paragraph-properties fo:text-align="center" style:justify-single-word="false" fo:background-color="#dddddd">
        <style:background-image/>
      </style:paragraph-properties>
      <style:text-properties fo:font-size="14pt" officeooo:rsid="00070ad7" officeooo:paragraph-rsid="00144932" style:font-size-asian="14pt" style:font-size-complex="14pt"/>
    </style:style>
    <style:style style:name="P51" style:family="paragraph" style:parent-style-name="Text_20_body" style:list-style-name="L1">
      <style:text-properties officeooo:paragraph-rsid="000e2d36"/>
    </style:style>
    <style:style style:name="P52" style:family="paragraph" style:parent-style-name="Text_20_body" style:list-style-name="L2">
      <style:text-properties officeooo:paragraph-rsid="000e2d36"/>
    </style:style>
    <style:style style:name="P53" style:family="paragraph" style:parent-style-name="Text_20_body" style:list-style-name="L3">
      <style:text-properties officeooo:paragraph-rsid="000e2d36"/>
    </style:style>
    <style:style style:name="P54" style:family="paragraph" style:parent-style-name="Text_20_body" style:list-style-name="L4">
      <style:text-properties officeooo:paragraph-rsid="000e2d36"/>
    </style:style>
    <style:style style:name="P55" style:family="paragraph" style:parent-style-name="Text_20_body" style:list-style-name="L5">
      <style:text-properties officeooo:paragraph-rsid="000e2d36"/>
    </style:style>
    <style:style style:name="P56" style:family="paragraph" style:parent-style-name="Text_20_body" style:list-style-name="L6">
      <style:text-properties officeooo:paragraph-rsid="000e2d36"/>
    </style:style>
    <style:style style:name="P57" style:family="paragraph" style:parent-style-name="Text_20_body" style:list-style-name="L7">
      <style:text-properties officeooo:paragraph-rsid="000e2d36"/>
    </style:style>
    <style:style style:name="P58" style:family="paragraph" style:parent-style-name="Text_20_body" style:list-style-name="L8">
      <style:text-properties officeooo:paragraph-rsid="000e2d36"/>
    </style:style>
    <style:style style:name="P59" style:family="paragraph" style:parent-style-name="Text_20_body" style:list-style-name="L9">
      <style:text-properties officeooo:paragraph-rsid="000e2d36"/>
    </style:style>
    <style:style style:name="P60" style:family="paragraph" style:parent-style-name="Text_20_body" style:list-style-name="L10">
      <style:text-properties officeooo:paragraph-rsid="000e2d36"/>
    </style:style>
    <style:style style:name="P61" style:family="paragraph" style:parent-style-name="Text_20_body" style:list-style-name="L11">
      <style:text-properties officeooo:paragraph-rsid="000e2d36"/>
    </style:style>
    <style:style style:name="P62" style:family="paragraph" style:parent-style-name="Text_20_body" style:list-style-name="L12">
      <style:text-properties officeooo:paragraph-rsid="000e2d36"/>
    </style:style>
    <style:style style:name="P63" style:family="paragraph" style:parent-style-name="Text_20_body" style:list-style-name="L13">
      <style:text-properties officeooo:paragraph-rsid="000e2d36"/>
    </style:style>
    <style:style style:name="P64" style:family="paragraph" style:parent-style-name="Text_20_body" style:list-style-name="L14">
      <style:text-properties officeooo:paragraph-rsid="000e2d36"/>
    </style:style>
    <style:style style:name="P65" style:family="paragraph" style:parent-style-name="Text_20_body" style:list-style-name="L15">
      <style:text-properties officeooo:paragraph-rsid="000e2d36"/>
    </style:style>
    <style:style style:name="P66" style:family="paragraph" style:parent-style-name="Text_20_body" style:list-style-name="L16">
      <style:text-properties officeooo:paragraph-rsid="000e2d36"/>
    </style:style>
    <style:style style:name="P67" style:family="paragraph" style:parent-style-name="Text_20_body" style:list-style-name="L17">
      <style:text-properties officeooo:paragraph-rsid="000e2d36"/>
    </style:style>
    <style:style style:name="P68" style:family="paragraph" style:parent-style-name="Text_20_body" style:list-style-name="L18">
      <style:text-properties officeooo:paragraph-rsid="000e2d36"/>
    </style:style>
    <style:style style:name="P69" style:family="paragraph" style:parent-style-name="Text_20_body" style:list-style-name="L19">
      <style:text-properties officeooo:paragraph-rsid="000e2d36"/>
    </style:style>
    <style:style style:name="P70" style:family="paragraph" style:parent-style-name="Text_20_body" style:list-style-name="L20">
      <style:text-properties officeooo:paragraph-rsid="000e2d36"/>
    </style:style>
    <style:style style:name="P71" style:family="paragraph" style:parent-style-name="Text_20_body" style:list-style-name="L21">
      <style:text-properties officeooo:paragraph-rsid="000e2d36"/>
    </style:style>
    <style:style style:name="P72" style:family="paragraph" style:parent-style-name="Text_20_body" style:list-style-name="L22">
      <style:text-properties officeooo:paragraph-rsid="000e2d36"/>
    </style:style>
    <style:style style:name="P73" style:family="paragraph" style:parent-style-name="Text_20_body" style:list-style-name="L23">
      <style:text-properties officeooo:paragraph-rsid="000e2d36"/>
    </style:style>
    <style:style style:name="P74" style:family="paragraph" style:parent-style-name="Text_20_body" style:list-style-name="L24">
      <style:text-properties officeooo:paragraph-rsid="000e2d36"/>
    </style:style>
    <style:style style:name="P75" style:family="paragraph" style:parent-style-name="Text_20_body" style:list-style-name="L25">
      <style:text-properties officeooo:paragraph-rsid="000e2d36"/>
    </style:style>
    <style:style style:name="P76" style:family="paragraph" style:parent-style-name="Text_20_body" style:list-style-name="L26">
      <style:text-properties officeooo:paragraph-rsid="000e2d36"/>
    </style:style>
    <style:style style:name="P77" style:family="paragraph" style:parent-style-name="Text_20_body" style:list-style-name="L27">
      <style:text-properties officeooo:paragraph-rsid="000e2d36"/>
    </style:style>
    <style:style style:name="T1" style:family="text">
      <style:text-properties officeooo:rsid="000e2d36"/>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800000" style:text-underline-style="none"/>
    </style:style>
    <style:style style:name="T5" style:family="text">
      <style:text-properties style:font-name="Times New Roman" fo:font-size="12pt" style:font-name-asian="ArialMT" style:font-size-asian="12pt" style:font-name-complex="ArialMT" style:font-size-complex="12pt"/>
    </style:style>
    <style:style style:name="T6" style:family="text">
      <style:text-properties fo:font-style="italic" style:font-style-asian="italic" style:font-style-complex="italic"/>
    </style:style>
    <style:style style:name="T7" style:family="text">
      <style:text-properties fo:font-style="italic" fo:font-weight="bold"/>
    </style:style>
    <style:style style:name="T8" style:family="text">
      <style:text-properties fo:font-weight="normal" style:font-weight-asian="normal" style:font-weight-complex="normal"/>
    </style:style>
    <style:style style:name="T9" style:family="text">
      <style:text-properties officeooo:rsid="0017031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Entrée par le<text:span text:style-name="T1">s programmes : EMI et disciplines </text:span><text:span text:style-name="T3">cycle 4</text:span></text:p>
      <text:p text:style-name="P48"/>
      <text:p text:style-name="P47">Construire une progression des apprentissages info-documentaires </text:p>
      <text:p text:style-name="P46">pour le cycle 4</text:p>
      <text:p text:style-name="P41"/>
      <table:table table:name="Tableau1" table:style-name="Tableau1">
        <table:table-column table:style-name="Tableau1.A"/>
        <table:table-column table:style-name="Tableau1.B"/>
        <table:table-row>
          <table:table-cell table:style-name="Tableau1.A1" office:value-type="string">
            <text:p text:style-name="P12">Entrée par les programmes</text:p>
          </table:table-cell>
          <table:table-cell table:style-name="Tableau1.B1" office:value-type="string">
            <text:p text:style-name="P28">Notions à acquérir</text:p>
          </table:table-cell>
        </table:table-row>
        <table:table-row>
          <table:table-cell table:style-name="Tableau1.A2" office:value-type="string">
            <text:p text:style-name="P12">Volet 1 : les spécificités du cycle des approfondissements</text:p>
          </table:table-cell>
          <table:table-cell table:style-name="Tableau1.B2" office:value-type="string">
            <text:p text:style-name="P28"/>
          </table:table-cell>
        </table:table-row>
        <table:table-row>
          <table:table-cell table:style-name="Tableau1.A3" office:value-type="string">
            <text:p text:style-name="P20"/>
            <text:p text:style-name="P20">Dans une société marquée par <text:span text:style-name="T2">l'abondance des informations</text:span>, les élèves apprennent à devenir des usagers des médias et d'Internet conscients de leurs droits et devoirs et maitrisant leur identité numérique, à identifier et évaluer, en faisant preuve d'esprit critique, les sources d'information à travers la connaissance plus approfondie d'un univers médiatique et documentaire en constante évolution. Ils utilisent des outils qui leur permettent d'être efficaces dans leurs recherches. Mieux comprendre la société dans laquelle ils vivent exige aussi des élèves qu'ils s'inscrivent dans le temps long de l'histoire. C'est ainsi qu'ils sont davantage confrontés à l<text:span text:style-name="T2">a dimension historique des savoirs</text:span> mais aussi aux défis technologiques, sociétaux et environnementaux du monde d'aujourd'hui. Il s'agit pour eux de comprendre ce monde afin de pouvoir décider et agir de façon responsable et critique à l'échelle des situations du quotidien et plus tard à une échelle plus large, en tant que citoyens. </text:p>
          </table:table-cell>
          <table:table-cell table:style-name="Tableau1.B3" office:value-type="string">
            <text:p text:style-name="P30">Information</text:p>
            <text:p text:style-name="P30">Abondance informationnelle</text:p>
            <text:p text:style-name="P30">Infobésité</text:p>
            <text:p text:style-name="P30">Info-pollution</text:p>
            <text:p text:style-name="P30">Média</text:p>
            <text:p text:style-name="P30">Usage de l'information</text:p>
            <text:p text:style-name="P30">Droit de l'information </text:p>
            <text:p text:style-name="P30">Ethique de l'information </text:p>
            <text:p text:style-name="P30">Identité numérique </text:p>
            <text:p text:style-name="P30">Evaluation de l'information</text:p>
            <text:p text:style-name="P30">Source d'information </text:p>
            <text:p text:style-name="P30">Univers médiatique / documentaire / informationnel </text:p>
            <text:p text:style-name="P30">Espace informationnel </text:p>
            <text:p text:style-name="P30">Recherche d'information </text:p>
            <text:p text:style-name="P30">Epistémologie de l'information </text:p>
            <text:p text:style-name="P30">Economie de l'information </text:p>
            <text:p text:style-name="P30">Technologies de l'information </text:p>
            <text:p text:style-name="P30">Socio-technique / </text:p>
            <text:p text:style-name="P30">Sociologie des médias</text:p>
            <text:p text:style-name="P30"/>
          </table:table-cell>
        </table:table-row>
        <table:table-row>
          <table:table-cell table:style-name="Tableau1.A2" office:value-type="string">
            <text:p text:style-name="P12">EMI</text:p>
          </table:table-cell>
          <table:table-cell table:style-name="Tableau1.B2" office:value-type="string">
            <text:p text:style-name="P31"/>
          </table:table-cell>
        </table:table-row>
        <table:table-row>
          <table:table-cell table:style-name="Tableau1.A41" office:value-type="string">
            <text:p text:style-name="P1">Utiliser les médias et les informations de manière autonome </text:p>
            <text:list xml:id="list246351531497491455" text:style-name="L1">
              <text:list-item>
                <text:p text:style-name="P51">Utiliser des dictionnaires et encyclopédies sur tous supports. </text:p>
              </text:list-item>
            </text:list>
            <text:list xml:id="list6310341757345648130" text:style-name="L2">
              <text:list-item>
                <text:p text:style-name="P52">Utiliser des documents de vulgarisation scientifique. </text:p>
              </text:list-item>
            </text:list>
            <text:list xml:id="list186258578557028677" text:style-name="L3">
              <text:list-item>
                <text:p text:style-name="P53">Exploiter le centre de ressources comme outil de recherche de l'information. </text:p>
              </text:list-item>
            </text:list>
            <text:list xml:id="list201539970397443049" text:style-name="L4">
              <text:list-item>
                <text:p text:style-name="P54">Avoir connaissance du fonds d'ouvrages en langue étrangère ou régionale disponible au CDI et les utiliser régulièrement. </text:p>
              </text:list-item>
            </text:list>
            <text:list xml:id="list1949007103137331798" text:style-name="L5">
              <text:list-item>
                <text:p text:style-name="P55">Se familiariser avec les différents modes d'expression des médias en utilisant leurs canaux de diffusion. </text:p>
              </text:list-item>
            </text:list>
            <text:list xml:id="list6445973748613042345" text:style-name="L6">
              <text:list-item>
                <text:p text:style-name="P56">Utiliser les genres et les outils d'information à disposition adaptés à ses recherches. </text:p>
              </text:list-item>
            </text:list>
            <text:list xml:id="list1706186883112488715" text:style-name="L7">
              <text:list-item>
                <text:p text:style-name="P57">Découvrir comment l'information est indexée et hiérarchisée, comprendre les principaux termes techniques associés. </text:p>
              </text:list-item>
            </text:list>
            <text:list xml:id="list7243806844180872223" text:style-name="L8">
              <text:list-item>
                <text:p text:style-name="P58">Exploiter les modes d'organisation de l'information dans un corpus <text:soft-page-break/>documentaire (clés du livre documentaire, rubriquage d'un périodique, arborescence d'un site). </text:p>
              </text:list-item>
            </text:list>
            <text:list xml:id="list2100838189716900398" text:style-name="L9">
              <text:list-item>
                <text:p text:style-name="P59">Classer ses propres documents sur sa tablette, son espace personnel, au collège ou chez soi sur des applications mobiles ou dans le «nuage». Organiser des portefeuilles thématiques. </text:p>
              </text:list-item>
            </text:list>
            <text:list xml:id="list6870035762642322114" text:style-name="L10">
              <text:list-item>
                <text:p text:style-name="P60">Acquérir une méthode de recherche exploratoire d'informations et de leur exploitation par l'utilisation avancée des moteurs de recherche. </text:p>
              </text:list-item>
            </text:list>
            <text:list xml:id="list2308883862676360876" text:style-name="L11">
              <text:list-item>
                <text:p text:style-name="P61">Adopter progressivement une démarche raisonnée dans la recherche d'informations. </text:p>
              </text:list-item>
            </text:list>
            <text:p text:style-name="P5">(Socle 2)</text:p>
            <text:p text:style-name="P6">Exploiter l'information de manière raisonnée</text:p>
            <text:list xml:id="list3788713571199731230" text:style-name="L12">
              <text:list-item>
                <text:p text:style-name="P62">Distinguer les sources d'information, s'interroger sur la validité et sur la fiabilité d'une information, son degré de pertinence. </text:p>
              </text:list-item>
            </text:list>
            <text:list xml:id="list1627881774633383599" text:style-name="L13">
              <text:list-item>
                <text:p text:style-name="P63">S'entrainer à distinguer une information scientifique vulgarisée d'une information pseudo-scientifique grâce à des indices textuels ou paratextuels et à la validation de la source. </text:p>
              </text:list-item>
            </text:list>
            <text:list xml:id="list6281220877004156494" text:style-name="L14">
              <text:list-item>
                <text:p text:style-name="P64">Apprendre à distinguer subjectivité et objectivité dans l'étude d'un objet médiatique. </text:p>
              </text:list-item>
            </text:list>
            <text:list xml:id="list4912407994737683863" text:style-name="L15">
              <text:list-item>
                <text:p text:style-name="P65">Découvrir des représentations du monde véhiculées par les médias. </text:p>
              </text:list-item>
            </text:list>
            <text:list xml:id="list2388216360874961949" text:style-name="L16">
              <text:list-item>
                <text:p text:style-name="P66">S'interroger sur l'influence des médias sur la consommation et la vie démocratique. </text:p>
              </text:list-item>
            </text:list>
            <text:p text:style-name="P5">(Socle 1,3, 5)</text:p>
            <text:p text:style-name="P6">Utiliser les médias de manière responsable </text:p>
            <text:list xml:id="list1235179619345158410" text:style-name="L17">
              <text:list-item>
                <text:p text:style-name="P67">Comprendre ce que sont l'identité et la trace numériques. </text:p>
              </text:list-item>
            </text:list>
            <text:list xml:id="list3219393399335952572" text:style-name="L18">
              <text:list-item>
                <text:p text:style-name="P68">Se familiariser avec les notions d'espace privé et d'espace public. </text:p>
              </text:list-item>
            </text:list>
            <text:list xml:id="list477918572864447980" text:style-name="L19">
              <text:list-item>
                <text:p text:style-name="P69">Pouvoir se référer aux règles de base du droit d'expression et de publication en particulier sur les réseaux. </text:p>
              </text:list-item>
            </text:list>
            <text:list xml:id="list1894916079141743662" text:style-name="L20">
              <text:list-item>
                <text:p text:style-name="P70">Se questionner sur les enjeux démocratiques liés à la production participative d'informations et à l'information journalistique. </text:p>
              </text:list-item>
            </text:list>
            <text:list xml:id="list572347614489759891" text:style-name="L21">
              <text:list-item>
                <text:p text:style-name="P71">S'initier à la déontologie des journalistes. </text:p>
              </text:list-item>
            </text:list>
            <text:p text:style-name="P5">(Socle 3)</text:p>
            <text:p text:style-name="P6">Produire, communiquer, partager des informations </text:p>
            <text:list xml:id="list8971856526697044656" text:style-name="L22">
              <text:list-item>
                <text:p text:style-name="P72">Utiliser les plates formes collaboratives numériques pour coopérer avec les autres. </text:p>
              </text:list-item>
            </text:list>
            <text:list xml:id="list1112282794499536440" text:style-name="L23">
              <text:list-item>
                <text:p text:style-name="P73">Participer à une production coopérative multimédia en prenant en compte les destinataires. </text:p>
              </text:list-item>
            </text:list>
            <text:list xml:id="list1575795710522937223" text:style-name="L24">
              <text:list-item>
                <text:p text:style-name="P74">S'engager dans un projet de création et publication sur papier ou en ligne utile à une communauté d'utilisateurs dans ou hors de l'établissement qui respecte droit et éthique de l'information. </text:p>
              </text:list-item>
            </text:list>
            <text:list xml:id="list3993739073091618506" text:style-name="L25">
              <text:list-item>
                <text:p text:style-name="P75">Développer des pratiques culturelles à partir d'outils de production <text:soft-page-break/>numérique. </text:p>
              </text:list-item>
            </text:list>
            <text:list xml:id="list5278584109273227278" text:style-name="L26">
              <text:list-item>
                <text:p text:style-name="P76">Distinguer la citation du plagiat. </text:p>
              </text:list-item>
            </text:list>
            <text:list xml:id="list5227280427803092868" text:style-name="L27">
              <text:list-item>
                <text:p text:style-name="P77">Distinguer la simple collecte d'informations de la structuration des connaissances. </text:p>
              </text:list-item>
            </text:list>
            <text:p text:style-name="P19">(Socle 1)</text:p>
          </table:table-cell>
          <table:table-cell table:style-name="Tableau1.B41" office:value-type="string">
            <text:p text:style-name="P38">Média</text:p>
            <text:p text:style-name="P38">Information </text:p>
            <text:p text:style-name="P38"/>
            <text:p text:style-name="P38">Dictionnaire</text:p>
            <text:p text:style-name="P38">Encyclopédie</text:p>
            <text:p text:style-name="P38">Support documentaire </text:p>
            <text:p text:style-name="P38"/>
            <text:p text:style-name="P38">Recherche d'information</text:p>
            <text:p text:style-name="P38">Espace informationnel</text:p>
            <text:p text:style-name="P38">Centre de ressources</text:p>
            <text:p text:style-name="P38">Fonds documentaire </text:p>
            <text:p text:style-name="P38"/>
            <text:p text:style-name="P38">Canal de diffusion de l'information </text:p>
            <text:p text:style-name="P38"/>
            <text:p text:style-name="P38">Indexation</text:p>
            <text:p text:style-name="P38">Classement</text:p>
            <text:p text:style-name="P38"/>
            <text:p text:style-name="P38"><text:soft-page-break/>Structuration de l'information </text:p>
            <text:p text:style-name="P38"/>
            <text:p text:style-name="P38">Démarche de recherche d'information </text:p>
            <text:p text:style-name="P38">Moteur de recherche </text:p>
            <text:p text:style-name="P38"/>
            <text:p text:style-name="P38"/>
            <text:p text:style-name="P38"/>
            <text:p text:style-name="P38"/>
            <text:p text:style-name="P38"/>
            <text:p text:style-name="P38"/>
            <text:p text:style-name="P38">Source</text:p>
            <text:p text:style-name="P38">Evaluation de l'information</text:p>
            <text:p text:style-name="P38">(validité, fiabilité, pertinence) </text:p>
            <text:p text:style-name="P38"/>
            <text:p text:style-name="P38">Type d'information </text:p>
            <text:p text:style-name="P38">Typologie des sources</text:p>
            <text:p text:style-name="P38"/>
            <text:p text:style-name="P38">IST</text:p>
            <text:p text:style-name="P38"/>
            <text:p text:style-name="P38">Intentionnalité / discours</text:p>
            <text:p text:style-name="P38">Media </text:p>
            <text:p text:style-name="P38"/>
            <text:p text:style-name="P38">Mnémotechnologie</text:p>
            <text:p text:style-name="P38">(approche socio-technique)</text:p>
            <text:p text:style-name="P38"/>
            <text:p text:style-name="P38">Démocratie numérique </text:p>
            <text:p text:style-name="P38"/>
            <text:p text:style-name="P38"/>
            <text:p text:style-name="P38">Trace</text:p>
            <text:p text:style-name="P38">Identité numérique </text:p>
            <text:p text:style-name="P38">Présence numérique </text:p>
            <text:p text:style-name="P38">Espace privé / Espace public </text:p>
            <text:p text:style-name="P38">Extimité</text:p>
            <text:p text:style-name="P38"/>
            <text:p text:style-name="P38">Droit de l'information (droit d'expression, droit de publication)</text:p>
            <text:p text:style-name="P38">Déontologie</text:p>
            <text:p text:style-name="P38">Ethique de l'information </text:p>
            <text:p text:style-name="P38">Réseaux numériques</text:p>
            <text:p text:style-name="P38">Réseaux sociaux</text:p>
            <text:p text:style-name="P38">Démocratie numérique </text:p>
            <text:p text:style-name="P38"/>
            <text:p text:style-name="P38">Production participative de l'information </text:p>
            <text:p text:style-name="P38"/>
            <text:p text:style-name="P38">Type d'information (documentaire, diégétique, journalistique, identitaire)</text:p>
            <text:p text:style-name="P38"/>
            <text:p text:style-name="P38"><text:soft-page-break/>Production d'information</text:p>
            <text:p text:style-name="P38">Communication de l'information </text:p>
            <text:p text:style-name="P38">Publication</text:p>
            <text:p text:style-name="P38"/>
            <text:p text:style-name="P38">Citation</text:p>
            <text:p text:style-name="P38">Plagiat</text:p>
            <text:p text:style-name="P38">Collecte d'information <text:span text:style-name="T9">(document de collecte)</text:span></text:p>
            <text:p text:style-name="P38">Information / connaissance</text:p>
            <text:p text:style-name="P38"/>
          </table:table-cell>
        </table:table-row>
        <table:table-row>
          <table:table-cell table:style-name="Tableau1.A6" office:value-type="string">
            <text:p text:style-name="P12">Par disciplines</text:p>
          </table:table-cell>
          <table:table-cell table:style-name="Tableau1.B6" office:value-type="string">
            <text:p text:style-name="P28"/>
          </table:table-cell>
        </table:table-row>
        <table:table-row>
          <table:table-cell table:style-name="Tableau1.A2" office:value-type="string">
            <text:p text:style-name="P12">Français</text:p>
          </table:table-cell>
          <table:table-cell table:style-name="Tableau1.B2" office:value-type="string">
            <text:p text:style-name="P29"/>
          </table:table-cell>
        </table:table-row>
        <table:table-row>
          <table:table-cell table:style-name="Tableau1.A41" office:value-type="string">
            <text:p text:style-name="P20">En outre, l'enseignement du français joue un rôle déterminant dans l'éducation aux médias et à l'information : les ressources du numérique trouvent toute leur place au sein du cours de français et sont intégrées au travail ordinaire de la classe, de même que la réflexion sur leurs usages et sur les enjeux qu'ils comportent. </text:p>
          </table:table-cell>
          <table:table-cell table:style-name="Tableau1.B41" office:value-type="string">
            <text:p text:style-name="P38">Ressource numérique </text:p>
            <text:p text:style-name="P38">Usages de l'information </text:p>
            <text:p text:style-name="P38">Droit de l'information </text:p>
            <text:p text:style-name="P38">Ethique de l'information </text:p>
          </table:table-cell>
        </table:table-row>
        <table:table-row>
          <table:table-cell table:style-name="Tableau1.A41" office:value-type="string">
            <text:p text:style-name="P20"><text:span text:style-name="T2">Lecture et compréhension de l'écrit et de l'image</text:span> </text:p>
            <text:p text:style-name="P20"/>
            <text:p text:style-name="P20">Lire des images, des documents composites (y compris numériques) et des textes non littéraires.</text:p>
            <text:p text:style-name="P4">- Caractéristiques des différents documents étudiés (scientifiques, médiatiques, composites...).</text:p>
            <text:p text:style-name="P4">Lecture et analyse de textes et de documents variés</text:p>
            <text:p text:style-name="P4">Traitement de l'information.</text:p>
            <text:p text:style-name="P4">Interprétation de dessins de presse ou de caricatures</text:p>
          </table:table-cell>
          <table:table-cell table:style-name="Tableau1.B41" office:value-type="string">
            <text:p text:style-name="P38">Document</text:p>
            <text:p text:style-name="P38">Nature physique de l'information</text:p>
            <text:p text:style-name="P38">Type d'information</text:p>
            <text:p text:style-name="P38">Traitement de l'information </text:p>
            <text:p text:style-name="P38">Dessin de presse</text:p>
            <text:p text:style-name="P40">hypertexte</text:p>
          </table:table-cell>
        </table:table-row>
        <table:table-row>
          <table:table-cell table:style-name="Tableau1.A41" office:value-type="string">
            <text:p text:style-name="P1">Attendus de fin de cycle</text:p>
            <text:p text:style-name="P4">Communiquer par écrit et sur des supports variés (papier, numérique) un sentiment, un point de vue, un jugement argumenté en tenant compte du destinataire et en respectant les principales normes de la langue écrite.</text:p>
            <text:p text:style-name="P1">Adopter des stratégies et des procédures d'écriture efficaces</text:p>
            <text:p text:style-name="P4">- Prise en compte du destinataire, des visées du texte et des caractéristiques de son genre et du support d'écriture dès la préparation de l'écrit et jusqu'à la relecture ultime.</text:p>
            <text:p text:style-name="P20">- Organisation de l'écrit en fonction des règles propres au genre du texte à produire et à son support. </text:p>
            <text:p text:style-name="P4">- Lire et comprendre en autonomie des textes variés, des images et des documents composites, sur différents supports (papier, numérique).</text:p>
            <text:p text:style-name="P20"/>
            <text:p text:style-name="P1">Lire des œuvres littéraires et fréquenter des œuvres d'art</text:p>
            <text:p text:style-name="P4">- Différents genres littéraires.</text:p>
            <text:p text:style-name="P4">- Caractéristiques et enjeux de l'environnement médiatique et numérique.</text:p>
            <text:p text:style-name="P20">Travail sur les sources d'information. </text:p>
          </table:table-cell>
          <table:table-cell table:style-name="Tableau1.B41" office:value-type="string">
            <text:p text:style-name="P38">Communication de l'information </text:p>
            <text:p text:style-name="P38">Document (production)</text:p>
            <text:p text:style-name="P38">Structuration de l'information </text:p>
            <text:p text:style-name="P38">Discours / Intentionnalité</text:p>
          </table:table-cell>
        </table:table-row>
        <table:table-row>
          <table:table-cell table:style-name="Tableau1.A41" office:value-type="string">
            <text:p text:style-name="P1">Culture littéraire et artistique – 4e :</text:p>
            <text:p text:style-name="P1"><text:soft-page-break/>Informer, s'informer, déformer ? </text:p>
            <text:p text:style-name="P7">Enjeux littéraires et de formation personnelle :</text:p>
            <text:p text:style-name="P8">- découvrir des articles, des reportages, des images d'information sur des supports et dans des formats divers, se rapportant à un même événement, à une question de société ou à une thématique commune ;</text:p>
            <text:p text:style-name="P8">- comprendre l'importance de la vérification et du recoupement des sources, la différence entre fait brut et information, les effets de la rédaction et du montage ;</text:p>
            <text:p text:style-name="P8">- s'interroger sur les évolutions éditoriales de l'information.</text:p>
            <text:p text:style-name="P7">Indications de corpus :</text:p>
            <text:p text:style-name="P8">On étudie :</text:p>
            <text:p text:style-name="P8">- des textes et documents issus de la presse et des médias (journaux, revues, enregistrements radio ou télévisés, médias numériques). Le travail peut se faire en lien avec la Semaine de la presse et des médias, comme préparation ou dans le prolongement de cet événement.</text:p>
            <text:p text:style-name="P8">On peut également exploiter des textes et documents produits à des fins de propagande ou témoignant de la manipulation de l'information.</text:p>
          </table:table-cell>
          <table:table-cell table:style-name="Tableau1.B41" office:value-type="string">
            <text:p text:style-name="P38"/>
          </table:table-cell>
        </table:table-row>
        <table:table-row>
          <table:table-cell table:style-name="Tableau1.A41" office:value-type="string">
            <text:p text:style-name="P13">Croisements entre « le français et les autres champs du savoir » :</text:p>
            <text:p text:style-name="P20"/>
            <text:p text:style-name="P20">Le français peut se situer aussi en soutien du développement des qualités d’expression dans toutes les disciplines, y compris scientifiques. <text:span text:style-name="T4">On veille à développer, avec le CDI et le professeur documentaliste, les compétences essentielles et omniprésentes maintenant à tous les niveaux de la formation, relatives au traitement de l’information, à la connaissance et à l’usage des médias.</text:span></text:p>
          </table:table-cell>
          <table:table-cell table:style-name="Tableau1.B41" office:value-type="string">
            <text:p text:style-name="P38">Traitement de l'information</text:p>
            <text:p text:style-name="P38">Média </text:p>
          </table:table-cell>
        </table:table-row>
        <table:table-row>
          <table:table-cell table:style-name="Tableau1.A2" office:value-type="string">
            <text:p text:style-name="P12">LV</text:p>
          </table:table-cell>
          <table:table-cell table:style-name="Tableau1.B2" office:value-type="string">
            <text:p text:style-name="P29"/>
          </table:table-cell>
        </table:table-row>
        <table:table-row>
          <table:table-cell table:style-name="Tableau1.A41" office:value-type="string">
            <text:p text:style-name="P20">Le cycle 4 est, dans toutes les disciplines, marqué par une plus grande complexité langagière des documents et des activités proposés aux élèves. Les LVER ont à inclure cette perspective, en particulier quant aux activités de compréhension et de reformulation (compte rendu, résumé, prise de notes... passage de l'écrit à l'oral et inversement). La diversité des apports offerts par les technologies numériques autorise la sélection des sources documentaires et le traitement de l'information recueillie. Les élèves se trouvent confrontés à plusieurs types de langages et apprennent à choisir les plus appropriés. Plus largement, ils s'entrainent à tirer parti des ressources que médias et supports numériques leur offrent pour accéder à la pluralité des langues et à la diversité des cultures. </text:p>
            <text:p text:style-name="P20"/>
            <text:p text:style-name="P20">Compétences associées :</text:p>
            <text:p text:style-name="P20">Traiter les informations, les mettre en relation pour poser un questionnement.</text:p>
          </table:table-cell>
          <table:table-cell table:style-name="Tableau1.B41" office:value-type="string">
            <text:p text:style-name="P38">Document </text:p>
            <text:p text:style-name="P38">Source documentaire </text:p>
            <text:p text:style-name="P38">Traitement de l'information</text:p>
            <text:p text:style-name="P38">Media</text:p>
            <text:p text:style-name="P38">Besoin d'information <text:s/></text:p>
          </table:table-cell>
        </table:table-row>
        <table:table-row>
          <table:table-cell table:style-name="Tableau1.A2" office:value-type="string">
            <text:p text:style-name="P12">Arts plastiques</text:p>
          </table:table-cell>
          <table:table-cell table:style-name="Tableau1.B2" office:value-type="string">
            <text:p text:style-name="P29"/>
          </table:table-cell>
        </table:table-row>
        <table:table-row>
          <table:table-cell table:style-name="Tableau1.A41" office:value-type="string">
            <text:p text:style-name="P20">Exploiter des informations et de la documentation, notamment iconique, pour servir un projet de création.</text:p>
          </table:table-cell>
          <table:table-cell table:style-name="Tableau1.B41" office:value-type="string">
            <text:p text:style-name="P38">Nature physique de l'information </text:p>
          </table:table-cell>
        </table:table-row>
        <table:table-row>
          <table:table-cell table:style-name="Tableau1.A2" office:value-type="string">
            <text:p text:style-name="P12">Éducation musicale</text:p>
          </table:table-cell>
          <table:table-cell table:style-name="Tableau1.B2" office:value-type="string">
            <text:p text:style-name="P29"/>
          </table:table-cell>
        </table:table-row>
        <table:table-row>
          <table:table-cell table:style-name="Tableau1.A41" office:value-type="string">
            <text:p text:style-name="P20">Respecter les sources et les droits d'auteur et l'utilisation de sons libres de droit.</text:p>
          </table:table-cell>
          <table:table-cell table:style-name="Tableau1.B41" office:value-type="string">
            <text:p text:style-name="P38">Source d'information </text:p>
            <text:p text:style-name="P38">Droits de l'information</text:p>
          </table:table-cell>
        </table:table-row>
        <text:soft-page-break/>
        <table:table-row>
          <table:table-cell table:style-name="Tableau1.A41" office:value-type="string">
            <text:p text:style-name="P20">Dans le domaine de la perception :</text:p>
            <text:p text:style-name="P21">- Identifier, rechercher et mobiliser à bon escient les ressources documentaires (écrites, enregistrées notamment)</text:p>
          </table:table-cell>
          <table:table-cell table:style-name="Tableau1.B41" office:value-type="string">
            <text:p text:style-name="P38">Recherche d'information </text:p>
            <text:p text:style-name="P38">Ressource documentaire</text:p>
            <text:p text:style-name="P38">Support d'information</text:p>
            <text:p text:style-name="P38">Nature physique de l'information </text:p>
          </table:table-cell>
        </table:table-row>
        <table:table-row>
          <table:table-cell table:style-name="Tableau1.A2" office:value-type="string">
            <text:p text:style-name="P12">Histoire des arts</text:p>
          </table:table-cell>
          <table:table-cell table:style-name="Tableau1.B2" office:value-type="string">
            <text:p text:style-name="P38"/>
          </table:table-cell>
        </table:table-row>
        <table:table-row>
          <table:table-cell table:style-name="Tableau1.A41" office:value-type="string">
            <text:p text:style-name="P22">La participation du professeur documentaliste est précieuse pour susciter et accompagner une dynamique de projets.</text:p>
          </table:table-cell>
          <table:table-cell table:style-name="Tableau1.B41" office:value-type="string">
            <text:p text:style-name="P38"/>
          </table:table-cell>
        </table:table-row>
        <table:table-row>
          <table:table-cell table:style-name="Tableau1.A41" office:value-type="string">
            <text:p text:style-name="P21">les élèves prennent véritablement conscience que les formes artistiques n'ont pas pour seul objet d'être belles, mais qu'elles sont signifiantes. Ils comprennent qu'elles participent de gouts et de pensées inscrits dans une aire culturelle, c'est-à-dire qu'elles prennent naissance dans une époque et un lieu situés au confluent de</text:p>
            <text:p text:style-name="P21">circulations, d'héritages et de ruptures dans le temps et dans l'espace, qu'elles expriment à chaque époque et dans chaque lieu</text:p>
            <text:p text:style-name="P21">une vision du monde, et qu'elles peuvent, réciproquement, influencer cette vision, c'est-à-dire agir sur leur temps.</text:p>
          </table:table-cell>
          <table:table-cell table:style-name="Tableau1.B41" office:value-type="string">
            <text:p text:style-name="P38">Information de type diégétique</text:p>
            <text:p text:style-name="P38"/>
            <text:p text:style-name="P38">Nature physique de l'information </text:p>
            <text:p text:style-name="P38"/>
            <text:p text:style-name="P38">Mnémotechniques</text:p>
            <text:p text:style-name="P38"/>
          </table:table-cell>
        </table:table-row>
        <table:table-row>
          <table:table-cell table:style-name="Tableau1.A41" office:value-type="string">
            <text:p text:style-name="P38">c<text:span text:style-name="T5">réer, individuellement ou collectivement, des formes numériques courtes rendant compte de manière imaginative d'un évènement, d'une expérience artistique, de la rencontre d'une œuvre d'art ou d'un espace patrimonial : microfictions, mises en scène graphiques de</text:span></text:p>
            <text:p text:style-name="P21">documents numérisés, notices appelables par QR-codes, etc.</text:p>
          </table:table-cell>
          <table:table-cell table:style-name="Tableau1.B41" office:value-type="string">
            <text:p text:style-name="P38">Document numérique</text:p>
          </table:table-cell>
        </table:table-row>
        <table:table-row>
          <table:table-cell table:style-name="Tableau1.A41" office:value-type="string">
            <text:p text:style-name="P33">Thématiques et objets d’étude possibles :</text:p>
            <text:p text:style-name="P33">Information, communication, citoyenneté</text:p>
            <text:p text:style-name="P34">Th. 2 : La question de l'image entre Orient et Occident : iconoclasme et discours de l'image.</text:p>
            <text:p text:style-name="P34">Th. 3 : Naissance du multiple : la gravure et l'imprimerie.</text:p>
            <text:p text:style-name="P34">Th. 5 : Émergence des publics et de la critique, naissance des médias ; l'art, expression de la pensée politique.</text:p>
            <text:p text:style-name="P34">Th. 6 : Les arts face au défi de la photographie, du cinéma et de l'enregistrement.</text:p>
            <text:p text:style-name="P34">→ En lien avec l'éducation aux médias et à l'information</text:p>
            <text:p text:style-name="P34"/>
            <text:p text:style-name="P33"><text:bookmark text:name="docs-internal-guid-de93fd3a-c82f-e606-16a7-00af4e08b182"/>Monde économique et professionnel</text:p>
            <text:p text:style-name="P35">Th. 4 : Évolution des sciences et techniques, évolution des arts</text:p>
            <text:p text:style-name="P35"/>
            <text:p text:style-name="P33"><text:bookmark text:name="docs-internal-guid-de93fd3a-c834-2321-ffe0-1e6b403e9c12"/>Sciences, technologies et société</text:p>
            <text:p text:style-name="P34">Th. 3 : Naissance du multiple : la gravure et l'imprimerie.</text:p>
            <text:p text:style-name="P34">Th. 4 : Changements dans l'habitat, le décor et le mobilier ; évolution des sciences et techniques, évolutions des arts.</text:p>
            <text:p text:style-name="P34">Th. 5 : Foi dans le progrès et recours au passé.</text:p>
            <text:p text:style-name="P34">Th. 6 : Les arts face au défi de la photographie, du cinéma et de l'enregistrement ; métropoles et spectacles nouveaux : jazz, cirque et music-hall.</text:p>
            <text:p text:style-name="P34">Th. 7 : La « Fée électricité » dans les arts.</text:p>
            <text:p text:style-name="P34">Th. 8 : Architecture et design : entre nouvelles technologies et nouveaux modes de vie.</text:p>
            <text:p text:style-name="P35">→ En lien avec l'éducation aux médias et à l'information</text:p>
            <text:p text:style-name="P35"/>
            <text:p text:style-name="P35"/>
            <text:p text:style-name="P35"/>
          </table:table-cell>
          <table:table-cell table:style-name="Tableau1.B41" office:value-type="string">
            <text:p text:style-name="P38">Nature de l'information </text:p>
            <text:p text:style-name="P38">Codage de l'information</text:p>
            <text:p text:style-name="P38">Média </text:p>
            <text:p text:style-name="P38">Economie des médias</text:p>
            <text:p text:style-name="P38">Mnémotechniques</text:p>
            <text:p text:style-name="P38"/>
            <text:p text:style-name="P38">→ Approche médiologique</text:p>
          </table:table-cell>
        </table:table-row>
        <text:soft-page-break/>
        <table:table-row>
          <table:table-cell table:style-name="Tableau1.A2" office:value-type="string">
            <text:p text:style-name="P36">Éducation physique et sportive</text:p>
          </table:table-cell>
          <table:table-cell table:style-name="Tableau1.B2" office:value-type="string">
            <text:p text:style-name="P38"/>
          </table:table-cell>
        </table:table-row>
        <table:table-row>
          <table:table-cell table:style-name="Tableau1.A41" office:value-type="string">
            <text:p text:style-name="P9">Information, communication, citoyenneté </text:p>
            <text:p text:style-name="P11">Sport et images : arbitrage et vidéo; image différée et droit à l'image.</text:p>
            <text:p text:style-name="P11">En lien avec la technologie, l'éducation aux médias et à l'information, l'enseignement moral et civique.</text:p>
            <text:p text:style-name="P33"/>
          </table:table-cell>
          <table:table-cell table:style-name="Tableau1.B41" office:value-type="string">
            <text:p text:style-name="P38">Droit à l'image</text:p>
          </table:table-cell>
        </table:table-row>
        <table:table-row>
          <table:table-cell table:style-name="Tableau1.A2" office:value-type="string">
            <text:p text:style-name="P12">Histoire géographie</text:p>
          </table:table-cell>
          <table:table-cell table:style-name="Tableau1.B2" office:value-type="string">
            <text:p text:style-name="P38"/>
          </table:table-cell>
        </table:table-row>
        <table:table-row>
          <table:table-cell table:style-name="Tableau1.A41" office:value-type="string">
            <text:p text:style-name="P24">En cycle 4, les compétences travaillées au cycle précédent sont approfondies : se repérer dans le temps, se repérer dans l'espace, raisonner, s'informer dans le monde du numérique, comprendre et analyser un document, pratiquer différents langages en histoire et en géographie, coopérer  et mutualiser.</text:p>
          </table:table-cell>
          <table:table-cell table:style-name="Tableau1.B41" office:value-type="string">
            <text:p text:style-name="P38">Information numérique </text:p>
            <text:p text:style-name="P38">Convergence médiatique </text:p>
            <text:p text:style-name="P38">Document </text:p>
          </table:table-cell>
        </table:table-row>
        <table:table-row>
          <table:table-cell table:style-name="Tableau1.A41" office:value-type="string">
            <text:p text:style-name="P6">Raisonner, justifier une démarche et les choix effectués</text:p>
            <text:p text:style-name="P24"><text:span text:style-name="T6">Vérifier </text:span>des données et des sources.</text:p>
          </table:table-cell>
          <table:table-cell table:style-name="Tableau1.B41" office:value-type="string">
            <text:p text:style-name="P38">Donnée informationnelle</text:p>
            <text:p text:style-name="P38">Source informationnelle</text:p>
          </table:table-cell>
        </table:table-row>
        <table:table-row>
          <table:table-cell table:style-name="Tableau1.A41" office:value-type="string">
            <text:p text:style-name="P16">S'informer dans le monde du numérique</text:p>
            <text:p text:style-name="P24">Connaître différents systèmes d'information, les utiliser.</text:p>
            <text:p text:style-name="P24">Trouver, sélectionner et exploiter des informations.</text:p>
            <text:p text:style-name="P24">Utiliser des moteurs de recherche, des dictionnaires et des encyclopédies en ligne, des sites et des réseaux de ressources documentaires, des manuels numériques, des systèmes d'information géographique.</text:p>
            <text:p text:style-name="P24">Vérifier l'origine/la source des informations et leur pertinence.</text:p>
            <text:p text:style-name="P24">Exercer son esprit critique sur les données numériques, en apprenant à les comparer à celles qu'on peut tirer de documents de divers types.</text:p>
            <text:p text:style-name="P24"/>
            <text:p text:style-name="P16">Analyser et comprendre un document</text:p>
            <text:p text:style-name="P24">Comprendre le sens général d'un document.</text:p>
            <text:p text:style-name="P24">Identifier le document et son point de vue particulier.</text:p>
            <text:p text:style-name="P24">Extraire des informations pertinentes pour répondre à une question portant sur un document ou plusieurs <text:span text:style-name="T6">documents</text:span>, les classer, les hiérarchiser.</text:p>
            <text:p text:style-name="P24">Confronter un document à ce qu'on peut connaître par ailleurs du sujet étudié.</text:p>
            <text:p text:style-name="P26">Utiliser ses connaissances pour expliciter, expliquer le document et exercer son esprit critique.</text:p>
          </table:table-cell>
          <table:table-cell table:style-name="Tableau1.B41" office:value-type="string">
            <text:p text:style-name="P38">Système d'information </text:p>
            <text:p text:style-name="P38">Recherche, traitement et exploitation de l'information</text:p>
            <text:p text:style-name="P38">Moteur de recherche </text:p>
            <text:p text:style-name="P38">Dictionnaire </text:p>
            <text:p text:style-name="P38">Encyclopédie en ligne</text:p>
            <text:p text:style-name="P38">Ressources en ligne</text:p>
            <text:p text:style-name="P38">Base de données</text:p>
            <text:p text:style-name="P38">Evaluation de l'information </text:p>
            <text:p text:style-name="P38">Source</text:p>
            <text:p text:style-name="P38">Pertinence</text:p>
            <text:p text:style-name="P38">Données numériques</text:p>
            <text:p text:style-name="P38">Types de documents</text:p>
            <text:p text:style-name="P38"/>
            <text:p text:style-name="P38">Document </text:p>
            <text:p text:style-name="P38">Intentionnalité</text:p>
            <text:p text:style-name="P38">Extraction de l'information </text:p>
            <text:p text:style-name="P38"/>
          </table:table-cell>
        </table:table-row>
        <table:table-row>
          <table:table-cell table:style-name="Tableau1.A2" office:value-type="string">
            <text:p text:style-name="P14">Physique Chimie</text:p>
          </table:table-cell>
          <table:table-cell table:style-name="Tableau1.B2" office:value-type="string">
            <text:p text:style-name="P38"/>
          </table:table-cell>
        </table:table-row>
        <table:table-row>
          <table:table-cell table:style-name="Tableau1.A41" office:value-type="string">
            <text:p text:style-name="P18">S'approprier des outils et des méthodes</text:p>
            <text:p text:style-name="P26">Effectuer des recherches bibliographiques.</text:p>
            <text:p text:style-name="P26">Utiliser des outils numériques pour mutualiser des informations sur un sujet scientifique.</text:p>
            <text:p text:style-name="P26"/>
            <text:p text:style-name="P18">Pratiquer des langages</text:p>
            <text:p text:style-name="P26">Lire et comprendre des documents scientifiques.</text:p>
            <text:p text:style-name="P26"/>
            <text:p text:style-name="P18">Mobiliser des outils numériques</text:p>
            <text:p text:style-name="P26">Produire des documents scientifiques grâce à des outils numériques, en utilisant l'argumentation et le vocabulaire spécifique à la physique et à la chimie.</text:p>
            <text:p text:style-name="P26"/>
            <text:p text:style-name="P2"><text:soft-page-break/>Signal et information</text:p>
            <text:p text:style-name="P4">Comprendre que l'utilisation du son et de la lumière permet d'émettre, de transporter un signal donc une information.</text:p>
            <text:p text:style-name="P26"/>
            <text:p text:style-name="P6">Croisements entre enseignements :</text:p>
            <text:p text:style-name="P2">Information, communication, citoyenneté</text:p>
            <text:p text:style-name="P4">En lien avec la technologie, l'éducation aux médias et à l'information. </text:p>
            <text:p text:style-name="P4"><text:span text:style-name="T7">Information et communication</text:span> : signaux sonores (émetteurs et récepteurs sonores : micro...), signaux lumineux, signaux électriques.</text:p>
            <text:p text:style-name="P4">En lien avec l'éducation aux médias et à l'information, les sciences de la vie et de la Terre, les mathématiques, le français, des travaux peuvent être proposés sur la distinction entre les connaissances et les croyances, la sécurité pour soi et pour autrui. </text:p>
            <text:p text:style-name="P26"/>
          </table:table-cell>
          <table:table-cell table:style-name="Tableau1.B41" office:value-type="string">
            <text:p text:style-name="P38">Recherche d'information</text:p>
            <text:p text:style-name="P38">IST</text:p>
            <text:p text:style-name="P38">Document scientifique</text:p>
            <text:p text:style-name="P38">Bibliographie</text:p>
            <text:p text:style-name="P38"/>
            <text:p text:style-name="P38">Information </text:p>
            <text:p text:style-name="P38">Transmission de l'information (Signal)</text:p>
            <text:p text:style-name="P38"/>
          </table:table-cell>
        </table:table-row>
        <table:table-row>
          <table:table-cell table:style-name="Tableau1.A2" office:value-type="string">
            <text:p text:style-name="P14">SVT</text:p>
          </table:table-cell>
          <table:table-cell table:style-name="Tableau1.B2" office:value-type="string">
            <text:p text:style-name="P38"/>
          </table:table-cell>
        </table:table-row>
        <table:table-row>
          <table:table-cell table:style-name="Tableau1.A41" office:value-type="string">
            <text:p text:style-name="P43">Pratiquer des langages</text:p>
            <text:p text:style-name="P44">Lire et exploiter des données présentées sous différentes formes : tableaux, graphiques, diagrammes, dessins, conclusions de recherches, cartes heuristiques, etc.</text:p>
            <text:p text:style-name="P44">Représenter des données sous différentes formes, passer d'une représentation à une autre et choisir celle qui est adaptée à la situation de travail.</text:p>
            <text:p text:style-name="P44"/>
            <text:p text:style-name="P42">Utiliser des outils numériques</text:p>
            <text:p text:style-name="P44">Conduire une recherche d'informations sur internet pour répondre à une question ou un problème scientifique, en choisissant des mots-clés pertinents, et en évaluant la fiabilité des sources et la validité des résultats</text:p>
            <text:p text:style-name="P4">Utiliser des logiciels d'acquisition de données, de simulation et des bases de données. </text:p>
            <text:p text:style-name="P44"/>
          </table:table-cell>
          <table:table-cell table:style-name="Tableau1.B41" office:value-type="string">
            <text:p text:style-name="P38">Donnée informationnelle</text:p>
            <text:p text:style-name="P38"/>
            <text:p text:style-name="P38">Nature physique de l'information</text:p>
            <text:p text:style-name="P38"/>
            <text:p text:style-name="P38"/>
            <text:p text:style-name="P38"/>
            <text:p text:style-name="P38"/>
            <text:p text:style-name="P38">Recherche d'information en ligne</text:p>
            <text:p text:style-name="P38">Mot-clé</text:p>
            <text:p text:style-name="P38">Source</text:p>
            <text:p text:style-name="P38">Évaluation de l'information (pertinence, fiabilité, validité)</text:p>
            <text:p text:style-name="P38">Base de données</text:p>
          </table:table-cell>
        </table:table-row>
        <table:table-row>
          <table:table-cell table:style-name="Tableau1.A41" office:value-type="string">
            <text:p text:style-name="P23">Pour les recherches d'informations, le professeur documentaliste est sollicité.</text:p>
          </table:table-cell>
          <table:table-cell table:style-name="Tableau1.B41" office:value-type="string">
            <text:p text:style-name="P38"/>
          </table:table-cell>
        </table:table-row>
        <table:table-row>
          <table:table-cell table:style-name="Tableau1.A2" office:value-type="string">
            <text:p text:style-name="P14">Technologie</text:p>
          </table:table-cell>
          <table:table-cell table:style-name="Tableau1.B2" office:value-type="string">
            <text:p text:style-name="P38"/>
          </table:table-cell>
        </table:table-row>
        <table:table-row>
          <table:table-cell table:style-name="Tableau1.A41" office:value-type="string">
            <text:p text:style-name="P27">l'enseignement de technologie privilégie l'étude des objets techniques ancrés dans leur réalité sociale.</text:p>
            <text:p text:style-name="P27"/>
            <text:p text:style-name="P45">une dimension socio-culturelle qui permet de discuter les besoins, les conditions et les implications de la transformation du milieu par les objets et systèmes techniques. Les activités sont centrées sur l'étude de l'évolution des objets et systèmes et de leurs conditions d'existence dans des contextes divers (culturels, juridiques, sociétaux notamment).</text:p>
            <text:p text:style-name="P45"/>
            <text:p text:style-name="P45"/>
            <text:p text:style-name="P45"/>
            <text:p text:style-name="P45"/>
            <text:p text:style-name="P45"/>
            <text:p text:style-name="P45"/>
            <text:p text:style-name="P45"/>
            <text:p text:style-name="P45"><text:soft-page-break/></text:p>
          </table:table-cell>
          <table:table-cell table:style-name="Tableau1.B41" office:value-type="string">
            <text:p text:style-name="P38">Objet technique </text:p>
            <text:p text:style-name="P40">Veille technologique</text:p>
            <text:p text:style-name="P38">Mnémotechnologie</text:p>
            <text:p text:style-name="P38"/>
            <text:p text:style-name="P37">Approche socio-technique et socio-culturelle</text:p>
          </table:table-cell>
        </table:table-row>
        <table:table-row>
          <table:table-cell table:style-name="Tableau1.A2" office:value-type="string">
            <text:p text:style-name="P14">Mathématiques</text:p>
          </table:table-cell>
          <table:table-cell table:style-name="Tableau1.B2" office:value-type="string">
            <text:p text:style-name="P38"/>
          </table:table-cell>
        </table:table-row>
        <table:table-row>
          <table:table-cell table:style-name="Tableau1.A41" office:value-type="string">
            <text:p text:style-name="P43">Chercher</text:p>
            <text:p text:style-name="P44">Extraire d'un document les informations utiles, les reformuler, les organiser, les confronter à ses connaissances.</text:p>
          </table:table-cell>
          <table:table-cell table:style-name="Tableau1.B41" office:value-type="string">
            <text:p text:style-name="P38">Document</text:p>
            <text:p text:style-name="P38">Extraction de l'information</text:p>
          </table:table-cell>
        </table:table-row>
        <table:table-row>
          <table:table-cell table:style-name="Tableau1.A41" office:value-type="string">
            <text:p text:style-name="P16">Communiquer</text:p>
            <text:p text:style-name="P45">Vérifier la validité d'une information et distinguer ce qui est objectif et ce qui est subjectif ; lire, interpréter, commenter, produire des tableaux, des graphiques, des diagrammes.</text:p>
          </table:table-cell>
          <table:table-cell table:style-name="Tableau1.B41" office:value-type="string">
            <text:p text:style-name="P38">Évaluation de l'information</text:p>
            <text:p text:style-name="P38">Validité de l'information</text:p>
            <text:p text:style-name="P38">Type d'information</text:p>
            <text:p text:style-name="P38">Production documentaire </text:p>
          </table:table-cell>
        </table:table-row>
        <table:table-row>
          <table:table-cell table:style-name="Tableau1.A41" office:value-type="string">
            <text:p text:style-name="P27">- Notions d'algorithme et de programme.</text:p>
          </table:table-cell>
          <table:table-cell table:style-name="Tableau1.B41" office:value-type="string">
            <text:p text:style-name="P38">Algorithme</text:p>
            <text:p text:style-name="P38">Moteur de recherche</text:p>
            <text:p text:style-name="P38">Calculabilité</text:p>
            <text:p text:style-name="P38">Réseaux sociaux</text:p>
          </table:table-cell>
        </table:table-row>
      </table:table>
      <text:p text:style-name="P49"/>
      <table:table table:name="Tableau2" table:style-name="Tableau2">
        <table:table-column table:style-name="Tableau2.A"/>
        <table:table-column table:style-name="Tableau2.B"/>
        <table:table-row>
          <table:table-cell table:style-name="Tableau2.A1" office:value-type="string">
            <text:p text:style-name="P15">EMC</text:p>
          </table:table-cell>
          <table:table-cell table:style-name="Tableau2.B1" office:value-type="string">
            <text:p text:style-name="P32"/>
          </table:table-cell>
        </table:table-row>
        <table:table-row>
          <table:table-cell table:style-name="Tableau2.A3" office:value-type="string">
            <text:p text:style-name="P25"><text:span text:style-name="Strong_20_Emphasis">Cycle 3 :</text:span></text:p>
            <text:p text:style-name="P25"><text:span text:style-name="Strong_20_Emphasis"/></text:p>
            <text:p text:style-name="P25"><text:span text:style-name="Strong_20_Emphasis">Le jugement : penser par soi-même et avec les autres</text:span></text:p>
            <text:p text:style-name="P25"><text:span text:style-name="Strong_20_Emphasis"><text:span text:style-name="T8">1/d- Prendre conscience des enjeux civiques de l'usage de l'informatique et de l'Internet et adopter une attitude critique face aux résultats obtenus.</text:span></text:span></text:p>
            <text:p text:style-name="P3"><text:span text:style-name="Strong_20_Emphasis"><text:span text:style-name="T8">- Le jugement critique : traitement de l'information et éducation aux médias</text:span></text:span></text:p>
            <text:p text:style-name="P10">- Responsabilisation à l'usage du numérique en lien avec la charte d'usage des Tuic.</text:p>
            <text:p text:style-name="P25"><text:span text:style-name="Strong_20_Emphasis"><text:span text:style-name="T8">2/- Distinguer son intérêt personnel de l'intérêt collectif.</text:span></text:span></text:p>
            <text:p text:style-name="P25"><text:span text:style-name="Strong_20_Emphasis"><text:span text:style-name="T8">La notion de bien commun dans la classe, l'école et la société.</text:span></text:span></text:p>
            <text:p text:style-name="P25"><text:span text:style-name="Strong_20_Emphasis"><text:span text:style-name="T8"/></text:span></text:p>
            <text:p text:style-name="P25"><text:span text:style-name="Strong_20_Emphasis"><text:span text:style-name="T8">→ <text:s/>Éducation aux médias, dont la participation à la Semaine de la presse et des médias (Clémi).</text:span></text:span></text:p>
          </table:table-cell>
          <table:table-cell table:style-name="Tableau2.B3" office:value-type="string">
            <text:p text:style-name="P39">Usage de l'information </text:p>
            <text:p text:style-name="P39">Ethique de l'information </text:p>
            <text:p text:style-name="P39">Pratiques informationnelles</text:p>
            <text:p text:style-name="P39">Bien commun (de la connaissance)</text:p>
          </table:table-cell>
        </table:table-row>
        <table:table-row>
          <table:table-cell table:style-name="Tableau2.A3" office:value-type="string">
            <text:p text:style-name="P17">Cycle 4 :</text:p>
            <text:p text:style-name="P25"/>
            <text:p text:style-name="P25"><text:span text:style-name="Strong_20_Emphasis">Le jugement : penser par soi-même et avec les autres :</text:span></text:p>
            <text:p text:style-name="P25">- La question des médias : dans le cadre de la Semaine de la presse, mener une réflexion sur la place et la diversité des médias dans la vie sociale et politique, sur les enjeux de la liberté de la presse.</text:p>
          </table:table-cell>
          <table:table-cell table:style-name="Tableau2.B3" office:value-type="string">
            <text:p text:style-name="P39"/>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2cm" fo:margin-left="2cm" fo:margin-right="1.06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5:41:04.949000000</meta:creation-date>
    <dc:date>2016-04-21T17:50:51.715000000</dc:date>
    <meta:editing-duration>PT16M31S</meta:editing-duration>
    <meta:editing-cycles>7</meta:editing-cycles>
    <meta:generator>LibreOffice/4.3.0.4$Windows_x86 LibreOffice_project/62ad5818884a2fc2e5780dd45466868d41009ec0</meta:generator>
    <meta:document-statistic meta:table-count="2" meta:image-count="0" meta:object-count="0" meta:page-count="8" meta:paragraph-count="327" meta:word-count="2773" meta:character-count="19311" meta:non-whitespace-character-count="16785"/>
  </office:meta>
</office:document-meta>
</file>